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290 Kamperfoelielaan 22 te Berkel-Enschot, constructieve aanpassing in woonhuis, 1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5 - Z-HZ_WABO-2017-03290 - I - Kamperfoelielaan 2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2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290 Kamperfoelielaan 22 te Berkel-Enschot, constructieve aanpassing in woonhuis, 1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129</meta:user-defined>
    <meta:user-defined meta:name="OVERHEIDop.GmbID/DC.identifier">gmb-2017-160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W 22</meta:user-defined>
    <meta:user-defined meta:name="OVERHEIDop.woonplaats">Berkel-Enschot</meta:user-defined>
    <meta:user-defined meta:name="OVERHEIDop.straatnaam">Kamperfoeli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77 399907</meta:user-defined>
    <meta:user-defined meta:name="OVERHEIDop.versieInformatie"/>
  </office:meta>
</office:document-meta>
</file>