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291 Bisschop Metziusstraat 8 te Tilburg, plaatsen van een dakkapel, 11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15 - Z-HZ_WABO-2017-03291 - I - Bisschop Metziusstraat 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128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28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28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291 Bisschop Metziusstraat 8 te Tilburg, plaatsen van een dakkapel, 11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128</meta:user-defined>
    <meta:user-defined meta:name="OVERHEIDop.GmbID/DC.identifier">gmb-2017-1601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LS 8</meta:user-defined>
    <meta:user-defined meta:name="OVERHEIDop.woonplaats">Tilburg</meta:user-defined>
    <meta:user-defined meta:name="OVERHEIDop.straatnaam">Bisschop Metziu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77 397967</meta:user-defined>
    <meta:user-defined meta:name="OVERHEIDop.versieInformatie"/>
  </office:meta>
</office:document-meta>
</file>