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293 Stapelen 11 te Udenhout, vergroten van de woning, 1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5 - Z-HZ_WABO-2017-03293 - I - Stapelen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2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293 Stapelen 11 te Udenhout, vergroten van de woning, 1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26</meta:user-defined>
    <meta:user-defined meta:name="OVERHEIDop.GmbID/DC.identifier">gmb-2017-16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L 11</meta:user-defined>
    <meta:user-defined meta:name="OVERHEIDop.woonplaats">Udenhout</meta:user-defined>
    <meta:user-defined meta:name="OVERHEIDop.straatnaam">Stape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24 402536</meta:user-defined>
    <meta:user-defined meta:name="OVERHEIDop.versieInformatie"/>
  </office:meta>
</office:document-meta>
</file>