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98 Centaurusweg t.o nr 99 te Tilburg, kappen van 2 bomen, 13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5 - Z-HZ_WABO-2017-03298 - I - Centaurusweg t.o nr 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2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98 Centaurusweg t.o nr 99 te Tilburg, kappen van 2 bomen, 13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25</meta:user-defined>
    <meta:user-defined meta:name="OVERHEIDop.GmbID/DC.identifier">gmb-2017-160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71 398892</meta:user-defined>
    <meta:user-defined meta:name="OVERHEIDop.versieInformatie"/>
  </office:meta>
</office:document-meta>
</file>