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vier Winden 4 t/m 30(oneven)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september 2017 een omgevingsvergunning verleend voor het bouwen van een appartementengebouw, activiteit 1,3, op de locatie De vier Winden 4 t/m 30(oneven). De vergunning heeft dossiernummer: 17Z0004237. </text:p>
            <text:p text:style-name="common-al"/>
            <text:p text:style-name="common-al">
            <text:span text:style-name="nadrukcur">Ter inzage</text:span>
          </text:p>
            <text:p text:style-name="common-al">De stukken liggen vanaf 20 sept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012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2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2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vier Winden 4 t/m 30(oneven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0123</meta:user-defined>
    <meta:user-defined meta:name="OVERHEIDop.GmbID/DC.identifier">gmb-2017-160123</meta:user-defined>
    <meta:user-defined meta:name="OVERHEID.TaxonomieBeleidsagenda/OVERHEID.category">Ruimte en infrastructuur | Organisatie en beleid</meta:user-defined>
    <meta:user-defined meta:name="OVERHEIDop.referentienummer">17Z0004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De Vier Wind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80 484232</meta:user-defined>
    <meta:user-defined meta:name="OVERHEIDop.versieInformatie"/>
  </office:meta>
</office:document-meta>
</file>