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melding gebruik doorlopende evenementenvergunning 33e editie AMAK-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3 september 2017 </text:p>
            <text:p text:style-name="common-al">Vergunningszaak: APV vergunning</text:p>
            <text:p text:style-name="common-al">Dossiernummer: APV17/00658</text:p>
            <text:p text:style-name="common-al">Locatie: Akersloot</text:p>
            <text:p text:style-name="common-al">Activiteit: melding gebruik doorlopende evenementenvergunning 33e editie AMAK-loop zondag 24 september 2017  van 9.00 tot 13.00 uur.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1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melding gebruik doorlopende evenementenvergunning 33e editie AMAK-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22</meta:user-defined>
    <meta:user-defined meta:name="OVERHEIDop.GmbID/DC.identifier">gmb-2017-1601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A 1</meta:user-defined>
    <meta:user-defined meta:name="OVERHEIDop.woonplaats">Akersloot</meta:user-defined>
    <meta:user-defined meta:name="OVERHEIDop.straatnaam">Raadhuis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350 508333</meta:user-defined>
    <meta:user-defined meta:name="OVERHEIDop.versieInformatie"/>
  </office:meta>
</office:document-meta>
</file>