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Wanssumseweg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, Oostrum </text:span>- het gedeelltelijk ophogen van twee percelen aan de Wanssumseweg (tegenover woning Wanssumseweg 8) (nr. 2017-0172, verzenddatum 13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11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Wanssumseweg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116</meta:user-defined>
    <meta:user-defined meta:name="OVERHEIDop.GmbID/DC.identifier">gmb-2017-160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8</meta:user-defined>
    <meta:user-defined meta:name="OVERHEIDop.woonplaats">Oostrum</meta:user-defined>
    <meta:user-defined meta:name="OVERHEIDop.straatnaam">Wanssum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74 393216</meta:user-defined>
    <meta:user-defined meta:name="OVERHEIDop.versieInformatie"/>
  </office:meta>
</office:document-meta>
</file>