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6, 5222 BP, ’s-Hertogenbosch, gevel renovatie/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 Van Solmsweg 56, 5222 BP, ’s-Hertogenbosch, gevel renovatie/wijziging, bouwen, reclame, WB00038548, 0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11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1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56, 5222 BP, ’s-Hertogenbosch, gevel renovatie/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13</meta:user-defined>
    <meta:user-defined meta:name="OVERHEIDop.GmbID/DC.identifier">gmb-2017-16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P 56</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638 413165</meta:user-defined>
    <meta:user-defined meta:name="OVERHEIDop.versieInformatie"/>
  </office:meta>
</office:document-meta>
</file>