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stoor Vogelsplein Vinkel - Evenementen/activiteiten Kerst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16 december 2017</text:p>
            <text:p text:style-name="common-al">Locatie: Pastoor Vogelsplein Vinkel</text:p>
            <text:p text:style-name="common-al">Activiteit: Kerstmarkt, plaatsen kramen en standplaatsen, plaatsen podium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1 oktober 2017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0112</text:span><text:line-break/><text:date style:data-style-name="dag" text:fixed="true" text:date-value="2017-09-15"/><text:line-break/><text:date style:data-style-name="jaar" text:fixed="true" text:date-value="2017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112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112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stoor Vogelsplein Vinkel - Evenementen/activiteiten Kerstmark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5</meta:user-defined>
    <meta:user-defined meta:name="OVERHEIDop.publicationIssue">160112</meta:user-defined>
    <meta:user-defined meta:name="OVERHEIDop.GmbID/DC.identifier">gmb-2017-16011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81</meta:user-defined>
    <meta:user-defined meta:name="OVERHEIDop.woonplaats">Vinkel</meta:user-defined>
    <meta:user-defined meta:name="OVERHEIDop.straatnaam">Pastoor Vogelsplei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60159 412983</meta:user-defined>
    <meta:user-defined meta:name="OVERHEIDop.versieInformatie"/>
  </office:meta>
</office:document-meta>
</file>