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182, 5223 GS, ’s-Hertogenbosch, het plaatsen van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ude Vlijmenseweg 182, 5223 GS, ’s-Hertogenbosch, het plaatsen van vlaggenmasten, bouwen, WB00038135, 0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1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Vlijmenseweg 182, 5223 GS, ’s-Hertogenbosch, het plaatsen van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10</meta:user-defined>
    <meta:user-defined meta:name="OVERHEIDop.GmbID/DC.identifier">gmb-2017-160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S 182</meta:user-defined>
    <meta:user-defined meta:name="OVERHEIDop.woonplaats">'s-Hertogenbosch</meta:user-defined>
    <meta:user-defined meta:name="OVERHEIDop.straatnaam">Oude 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965 411832</meta:user-defined>
    <meta:user-defined meta:name="OVERHEIDop.versieInformatie"/>
  </office:meta>
</office:document-meta>
</file>