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tscheweg 65, ’s-Hertogenbosch, het plaatsen van een reclame-uiting aan de achte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eitscheweg 65, ’s-Hertogenbosch, het plaatsen van een reclame-uiting aan de achtergevel, reclame, WB00038598, 05-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010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0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0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tscheweg 65, ’s-Hertogenbosch, het plaatsen van een reclame-uiting aan de achte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08</meta:user-defined>
    <meta:user-defined meta:name="OVERHEIDop.GmbID/DC.identifier">gmb-2017-160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X 65</meta:user-defined>
    <meta:user-defined meta:name="OVERHEIDop.woonplaats">'s-Hertogenbosch</meta:user-defined>
    <meta:user-defined meta:name="OVERHEIDop.straatnaam">Reitsch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499 413899</meta:user-defined>
    <meta:user-defined meta:name="OVERHEIDop.versieInformatie"/>
  </office:meta>
</office:document-meta>
</file>