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straat 14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7 heeft de gemeente een aanvraag ontvangen voor een omgevingsvergunning op het perceel Dorpsstraat 149 te Obdam. De aanvraag is geregistreerd onder zaaknummer 2017-HZ-04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010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0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0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14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0107</meta:user-defined>
    <meta:user-defined meta:name="OVERHEIDop.GmbID/DC.identifier">gmb-2017-160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A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662 521053</meta:user-defined>
    <meta:user-defined meta:name="OVERHEIDop.versieInformatie"/>
  </office:meta>
</office:document-meta>
</file>