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12, 5222 AH, ’s-Hertogenbosch, het realiseren van een complex van prefab betonnen opslagruim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andzuigerstraat 12, 5222 AH, ’s-Hertogenbosch, het realiseren van een complex van prefab betonnen opslagruimten, bouwen, strijd bestemmingsplan, WB00038091, 07-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10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zuigerstraat 12, 5222 AH, ’s-Hertogenbosch, het realiseren van een complex van prefab betonnen opslagruim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05</meta:user-defined>
    <meta:user-defined meta:name="OVERHEIDop.GmbID/DC.identifier">gmb-2017-160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H 12</meta:user-defined>
    <meta:user-defined meta:name="OVERHEIDop.woonplaats">'s-Hertogenbosch</meta:user-defined>
    <meta:user-defined meta:name="OVERHEIDop.straatnaam">Zandzuig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39 412866</meta:user-defined>
    <meta:user-defined meta:name="OVERHEIDop.versieInformatie"/>
  </office:meta>
</office:document-meta>
</file>