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 5248 BN, Rosmalen, het kappen van een acac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azelaarlaan 4, 5248 BN, Rosmalen, het kappen van een acacia, kappen, WB00038737, 0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0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laarlaan 4, 5248 BN, Rosmalen, het kappen van een acac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02</meta:user-defined>
    <meta:user-defined meta:name="OVERHEIDop.GmbID/DC.identifier">gmb-2017-160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N 4</meta:user-defined>
    <meta:user-defined meta:name="OVERHEIDop.woonplaats">Rosmalen</meta:user-defined>
    <meta:user-defined meta:name="OVERHEIDop.straatnaam">Hazelaa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282 412981</meta:user-defined>
    <meta:user-defined meta:name="OVERHEIDop.versieInformatie"/>
  </office:meta>
</office:document-meta>
</file>