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62-64 ’s-Hertogenbosch, het aanbrengen van signing op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erwersstraat 62-64 ’s-Hertogenbosch, het aanbrengen van signing op het pand, bouwen, rijksmonumenten, WB00038744, 08-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10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62-64 ’s-Hertogenbosch, het aanbrengen van signing op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00</meta:user-defined>
    <meta:user-defined meta:name="OVERHEIDop.GmbID/DC.identifier">gmb-2017-160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X 60</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52 410888</meta:user-defined>
    <meta:user-defined meta:name="OVERHEIDop.versieInformatie"/>
  </office:meta>
</office:document-meta>
</file>