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Diepenstraat 54, 5212 BV, ’s-Hertogenbosch, het plaatsen van e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Mgr. Diepenstraat 54, 5212 BV, ’s-Hertogenbosch, het plaatsen van een vlaggenmast, bouwen, WB00038406, 23-10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0095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95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95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gr. Diepenstraat 54, 5212 BV, ’s-Hertogenbosch, het plaatsen van een vlaggen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095</meta:user-defined>
    <meta:user-defined meta:name="OVERHEIDop.GmbID/DC.identifier">gmb-2017-160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BV 6</meta:user-defined>
    <meta:user-defined meta:name="OVERHEIDop.woonplaats">'s-Hertogenbosch</meta:user-defined>
    <meta:user-defined meta:name="OVERHEIDop.straatnaam">Mgr. Diep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79 411870</meta:user-defined>
    <meta:user-defined meta:name="OVERHEIDop.versieInformatie"/>
  </office:meta>
</office:document-meta>
</file>