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Beereveld 6, het tijdelijk plaatsen van een vaste steiger op de openbare weg van 4 t/m 18 september 2017, 05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Beereveld 6, het tijdelijk plaatsen van een vaste steiger op de openbare weg van 4 t/m 18 september 2017, 05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09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9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9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Beereveld 6, het tijdelijk plaatsen van een vaste steiger op de openbare weg van 4 t/m 18 september 2017, 05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091</meta:user-defined>
    <meta:user-defined meta:name="OVERHEIDop.GmbID/DC.identifier">gmb-2017-16009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A 6</meta:user-defined>
    <meta:user-defined meta:name="OVERHEIDop.woonplaats">Amersfoort</meta:user-defined>
    <meta:user-defined meta:name="OVERHEIDop.straatnaam">Beerevel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5 465036</meta:user-defined>
    <meta:user-defined meta:name="OVERHEIDop.versieInformatie"/>
  </office:meta>
</office:document-meta>
</file>