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olus fase De Herven ’s-Hertogenbosch, het kappen van 4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arolus fase De Herven ’s-Hertogenbosch, het kappen van 43 bomen, kappen, WB00039040, 0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09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9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9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olus fase De Herven ’s-Hertogenbosch, het kappen van 4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90</meta:user-defined>
    <meta:user-defined meta:name="OVERHEIDop.GmbID/DC.identifier">gmb-2017-160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M 3</meta:user-defined>
    <meta:user-defined meta:name="OVERHEIDop.woonplaats">'s-Hertogenbosch</meta:user-defined>
    <meta:user-defined meta:name="OVERHEIDop.straatnaam">Eerste Her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74 413001</meta:user-defined>
    <meta:user-defined meta:name="OVERHEIDop.versieInformatie"/>
  </office:meta>
</office:document-meta>
</file>