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denkooi-De Fuik te ’s-Hertogenbosch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Eendenkooi-De Fuik te ’s-Hertogenbosch, het kappen van een es, kappen, WB00039046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8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Eendenkooi-De Fuik te ’s-Hertogenbosch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87</meta:user-defined>
    <meta:user-defined meta:name="OVERHEIDop.GmbID/DC.identifier">gmb-2017-160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</meta:user-defined>
    <meta:user-defined meta:name="OVERHEIDop.woonplaats">'s-Hertogenbosch</meta:user-defined>
    <meta:user-defined meta:name="OVERHEIDop.straatnaam">De Fui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93 411599</meta:user-defined>
    <meta:user-defined meta:name="OVERHEIDop.versieInformatie"/>
  </office:meta>
</office:document-meta>
</file>