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‘s-Hertogenbosch, het plaatsen van een ondergronds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naalstraat ‘s-Hertogenbosch, het plaatsen van een ondergrondse container, bouwen, aanleggen, gemeentelijke/provinciale monumenten, WB00039007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straat ‘s-Hertogenbosch, het plaatsen van een ondergrondse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5</meta:user-defined>
    <meta:user-defined meta:name="OVERHEIDop.GmbID/DC.identifier">gmb-2017-160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J 36</meta:user-defined>
    <meta:user-defined meta:name="OVERHEIDop.woonplaats">'s-Hertogenbosch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5 411403</meta:user-defined>
    <meta:user-defined meta:name="OVERHEIDop.versieInformatie"/>
  </office:meta>
</office:document-meta>
</file>