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uitgebreide procedure), Zuiderkruis 4, het brandveilig gebruik van het pand t.b.v. onderwijs en kinderdagopvang, 05-09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Zuiderkruis 4, het brandveilig gebruik van het pand t.b.v. onderwijs en kinderdagopvang, 05-09-2017. Rechtsmiddel: Beroep. 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uitgebreide procedure), Zuiderkruis 4, het brandveilig gebruik van het pand t.b.v. onderwijs en kinderdagopvang, 05-09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84</meta:user-defined>
    <meta:user-defined meta:name="OVERHEIDop.GmbID/DC.identifier">gmb-2017-16008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46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A 4</meta:user-defined>
    <meta:user-defined meta:name="OVERHEIDop.woonplaats">Amersfoort</meta:user-defined>
    <meta:user-defined meta:name="OVERHEIDop.straatnaam">Zuiderkr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4025</meta:user-defined>
    <meta:user-defined meta:name="OVERHEIDop.versieInformatie"/>
  </office:meta>
</office:document-meta>
</file>