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(tussen Sluisweg en Schout van Haestrecht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renweg (tussen Sluisweg en Schout van Haestrechtsingel), het kappen en planten van nieuwe bomen, kappen, WB00039035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weg (tussen Sluisweg en Schout van Haestrechtsing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3</meta:user-defined>
    <meta:user-defined meta:name="OVERHEIDop.GmbID/DC.identifier">gmb-2017-16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H 2</meta:user-defined>
    <meta:user-defined meta:name="OVERHEIDop.woonplaats">'s-Hertogenbosch</meta:user-defined>
    <meta:user-defined meta:name="OVERHEIDop.straatnaam">Schout van Haestrech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33 416174</meta:user-defined>
    <meta:user-defined meta:name="OVERHEIDop.versieInformatie"/>
  </office:meta>
</office:document-meta>
</file>