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8 en 30 te ’s-Hertogenbosch, verbouwen van twee panden tot woonhuis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ieuwstraat 28 en 30 te ’s-Hertogenbosch, verbouwen van twee panden tot woonhuis met garage, bouwen, slopen BDSG, uitweg, WB00039025, 06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8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8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8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28 en 30 te ’s-Hertogenbosch, verbouwen van twee panden tot woonhuis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82</meta:user-defined>
    <meta:user-defined meta:name="OVERHEIDop.GmbID/DC.identifier">gmb-2017-160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7041ES 28</meta:user-defined>
    <meta:user-defined meta:name="OVERHEIDop.woonplaats">'s-Heerenberg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214314 432721</meta:user-defined>
    <meta:user-defined meta:name="OVERHEIDop.versieInformatie"/>
  </office:meta>
</office:document-meta>
</file>