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Bed &amp; Breakfast, Valkenburgerweg 2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Bed &amp; Breakfast, Valkenburgerweg 23, 6411 BM te Heerlen (datum </text:span>
            <text:span text:style-name="nadrukvet">aanvraag </text:span>
            <text:span text:style-name="nadrukvet">06-09-2017</text:span>
            <text:span text:style-name="nadrukvet">, dossiernummer 379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0081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8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8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Bed &amp; Breakfast, Valkenburgerweg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81</meta:user-defined>
    <meta:user-defined meta:name="OVERHEIDop.GmbID/DC.identifier">gmb-2017-160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BM 23</meta:user-defined>
    <meta:user-defined meta:name="OVERHEIDop.woonplaats">Heerlen</meta:user-defined>
    <meta:user-defined meta:name="OVERHEIDop.straatnaam">Valkenburg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52 321877</meta:user-defined>
    <meta:user-defined meta:name="OVERHEIDop.versieInformatie"/>
  </office:meta>
</office:document-meta>
</file>