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10, 5211 EA, ’s-Hertogenbosch, het verbouwen en splits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stelstraat 10, 5211 EA, ’s-Hertogenbosch, het verbouwen en splitsen van een pand, bouwen, strijd bestemmingsplan, slopen BDSG, WB00039038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8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elstraat 10, 5211 EA, ’s-Hertogenbosch, het verbouwen en splits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80</meta:user-defined>
    <meta:user-defined meta:name="OVERHEIDop.GmbID/DC.identifier">gmb-2017-160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A 10</meta:user-defined>
    <meta:user-defined meta:name="OVERHEIDop.woonplaats">'s-Hertogenbosch</meta:user-defined>
    <meta:user-defined meta:name="OVERHEIDop.straatnaam">Post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2 410935</meta:user-defined>
    <meta:user-defined meta:name="OVERHEIDop.versieInformatie"/>
  </office:meta>
</office:document-meta>
</file>