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Lyspôlle 10  het plaatsen van een tuinhuis/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Lyspôlle 10 OV20170042 het plaatsen van een tuinhuis/garage (26-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00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Lyspôlle 10  het plaatsen van een tuinhuis/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008</meta:user-defined>
    <meta:user-defined meta:name="OVERHEIDop.GmbID/DC.identifier">gmb-2017-160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A 10</meta:user-defined>
    <meta:user-defined meta:name="OVERHEIDop.woonplaats">Oudega</meta:user-defined>
    <meta:user-defined meta:name="OVERHEIDop.straatnaam">Lyspôll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790 556150</meta:user-defined>
    <meta:user-defined meta:name="OVERHEIDop.versieInformatie"/>
  </office:meta>
</office:document-meta>
</file>