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45, 5231 RK, ’s-Hertogenbosch, het kappen van een berk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weede Hambaken 45, 5231 RK, ’s-Hertogenbosch, het kappen van een berk en herplanten van een boom, kappen, WB00039041, 0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7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7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7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ambaken 45, 5231 RK, ’s-Hertogenbosch, het kappen van een berk en herplant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77</meta:user-defined>
    <meta:user-defined meta:name="OVERHEIDop.GmbID/DC.identifier">gmb-2017-160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RK 45</meta:user-defined>
    <meta:user-defined meta:name="OVERHEIDop.woonplaats">'s-Hertogenbosch</meta:user-defined>
    <meta:user-defined meta:name="OVERHEIDop.straatnaam">Tweede Hamba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78 413649</meta:user-defined>
    <meta:user-defined meta:name="OVERHEIDop.versieInformatie"/>
  </office:meta>
</office:document-meta>
</file>