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Tarwestraat 9, 2153 GE Nieuw Vennep, Garage Johan Oldenhage B.V., zaak 4891423 - datum ontvangst: 17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ouderhouden, herstellen en repareren van voetuigen tot 3500 kg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075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7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7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Tarwestraat 9, 2153 GE Nieuw Vennep, Garage Johan Oldenhage B.V., zaak 4891423 - datum ontvangst: 17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075</meta:user-defined>
    <meta:user-defined meta:name="OVERHEIDop.GmbID/DC.identifier">gmb-2017-160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E</meta:user-defined>
    <meta:user-defined meta:name="OVERHEIDop.woonplaats">Nieuw-Vennep</meta:user-defined>
    <meta:user-defined meta:name="OVERHEIDop.straatnaam">Tarw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62 475724</meta:user-defined>
    <meta:user-defined meta:name="OVERHEIDop.versieInformatie"/>
  </office:meta>
</office:document-meta>
</file>