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ntjesmarkt nabij de Lid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Lidl Nederland GmbH, vergunning voor het houden van een plantjesmarkt nabij de Lidl op 6 april 2017 van 6:30 uur tot 22.30 uur met eventueel restverkoop in de periode 7 t/m 9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0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ntjesmarkt nabij de Lid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07</meta:user-defined>
    <meta:user-defined meta:name="OVERHEIDop.GmbID/DC.identifier">gmb-2017-160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7</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