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Peelheideweg 25, aangevraagde omgevingsvergunning 12-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de inrit bij Center Parks de Limburgse Peel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06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6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6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Peelheideweg 25, aangevraagde omgevingsvergunning 12-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0069</meta:user-defined>
    <meta:user-defined meta:name="OVERHEIDop.GmbID/DC.identifier">gmb-2017-160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J 25</meta:user-defined>
    <meta:user-defined meta:name="OVERHEIDop.woonplaats">America</meta:user-defined>
    <meta:user-defined meta:name="OVERHEIDop.straatnaam">Peelheid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038 384632</meta:user-defined>
    <meta:user-defined meta:name="OVERHEIDop.versieInformatie"/>
  </office:meta>
</office:document-meta>
</file>