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inte Brandaenstraat 4, het slopen van het hoofd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inte Brandaenstraat 4, het slopen van het hoofdgebouw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inte Brandaenstraat 4, het slopen van het hoofd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67</meta:user-defined>
    <meta:user-defined meta:name="OVERHEIDop.GmbID/DC.identifier">gmb-2017-160067</meta:user-defined>
    <meta:user-defined meta:name="OVERHEID.TaxonomieBeleidsagenda/OVERHEID.category">Huisvesting | Organisatie en beleid</meta:user-defined>
    <meta:user-defined meta:name="OVERHEIDop.referentienummer">1012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