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lendamlaan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hemelboom (stamdiameter 53cm), staande in de achtertuin van het perceel Volendamlaan 66</text:p>
            <text:p text:style-name="common-al"/>
            <text:p text:style-name="common-al">Ons kenmerk: 2017168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olendamlaan 6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06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olendamlaan 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66</meta:user-defined>
    <meta:user-defined meta:name="OVERHEIDop.GmbID/DC.identifier">gmb-2017-160066</meta:user-defined>
    <meta:user-defined meta:name="OVERHEID.TaxonomieBeleidsagenda/OVERHEID.category">Ruimte en infrastructuur | Organisatie en beleid</meta:user-defined>
    <meta:user-defined meta:name="DCTERMS.abstract">Het kappen van 1 hemelboom (stamdiameter 53cm), staande in de achtertuin van het perceel Volendamlaan 66</meta:user-defined>
    <meta:user-defined meta:name="OVERHEIDop.referentienummer">201716878/6469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CJ 6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17.405 453218.034</meta:user-defined>
    <meta:user-defined meta:name="OVERHEIDop.versieInformatie"/>
  </office:meta>
</office:document-meta>
</file>