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Ds. van Dijk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s. van Dijkweg 33, 7001 CT</text:p>
            <text:p text:style-name="common-al">Omschrijving: saneren van asbest</text:p>
            <text:p text:style-name="common-al">Dossiernummer: 17zk011170</text:p>
            <text:p text:style-name="common-al">Datum verzending: 4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05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Ds. van Dijk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58</meta:user-defined>
    <meta:user-defined meta:name="OVERHEIDop.GmbID/DC.identifier">gmb-2017-160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33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5 442842</meta:user-defined>
    <meta:user-defined meta:name="OVERHEIDop.versieInformatie"/>
  </office:meta>
</office:document-meta>
</file>