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verige ontheffingen APV (Algemeen Plaatselijke Verordening), Eemplein, het houden van het evenement ‘Eemplein 5 jaar’ op 15 oktober 2017, 06-09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verige ontheffingen APV (Algemeen Plaatselijke Verordening), Eemplein, het houden van het evenement ‘Eemplein 5 jaar’ op 15 oktober 2017, 06-09-2017. Rechtsmiddel: bezwaar.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0057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5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5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verige ontheffingen APV (Algemeen Plaatselijke Verordening), Eemplein, het houden van het evenement ‘Eemplein 5 jaar’ op 15 oktober 2017, 06-09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057</meta:user-defined>
    <meta:user-defined meta:name="OVERHEIDop.GmbID/DC.identifier">gmb-2017-160057</meta:user-defined>
    <meta:user-defined meta:name="OVERHEID.TaxonomieBeleidsagenda/OVERHEID.category">Cultuur en recreatie | Organisatie en beleid</meta:user-defined>
    <meta:user-defined meta:name="OVERHEIDop.referentienummer">55764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A 14a</meta:user-defined>
    <meta:user-defined meta:name="OVERHEIDop.woonplaats">Amersfoort</meta:user-defined>
    <meta:user-defined meta:name="OVERHEIDop.straatnaam">Eem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29 463452</meta:user-defined>
    <meta:user-defined meta:name="OVERHEIDop.versieInformatie"/>
  </office:meta>
</office:document-meta>
</file>