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Kennisgeving incidentele festiviteit, het houden van diverse muziek- en cultuuractiviteiten op 23 september 2017, Kleine Koppel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at zij de volgende melding van een incidentele festiviteit hebben ontvangen:</text:p>
            <text:p text:style-name="common-al"/>
            <text:p text:style-name="common-al">Kleine Koppel 36, het houden van diverse muziek- en cultuuractiviteiten op 23 september 2017, 05-09-2017.</text:p>
            <text:p text:style-name="common-al"/>
            <text:p text:style-name="last-al">Op de aangegeven datum zijn de geluidsvoorschriften uit het Activiteitenbesluit milieubeheer in deze horeca-inrichting niet van toepassing, maar zijn de regels uit de APV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Kennisgeving incidentele festiviteit, het houden van diverse muziek- en cultuuractiviteiten op 23 september 2017, Kleine Koppel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46</meta:user-defined>
    <meta:user-defined meta:name="OVERHEIDop.GmbID/DC.identifier">gmb-2017-16004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8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H 36</meta:user-defined>
    <meta:user-defined meta:name="OVERHEIDop.woonplaats">Amersfoort</meta:user-defined>
    <meta:user-defined meta:name="OVERHEIDop.straatnaam">Kleine Kopp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37 463685</meta:user-defined>
    <meta:user-defined meta:name="OVERHEIDop.versieInformatie"/>
  </office:meta>
</office:document-meta>
</file>