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14 (KAVEL 1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genover nummer 14 (kavel 18) te Heerenveen (12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045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5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14 (KAVEL 18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45</meta:user-defined>
    <meta:user-defined meta:name="OVERHEIDop.GmbID/DC.identifier">gmb-2017-160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14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60 552740</meta:user-defined>
    <meta:user-defined meta:name="OVERHEIDop.versieInformatie"/>
  </office:meta>
</office:document-meta>
</file>