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pan Festival 2017 op 8 oktober 2017, Stadsplein, Amstelveen - Zaaknummer Z-2017/034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september 2017</text:span>
          </text:p>
            <text:p text:style-name="common-al">Japan Festival 2017 op 8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04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apan Festival 2017 op 8 oktober 2017, Stadsplein, Amstelveen - Zaaknummer Z-2017/034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44</meta:user-defined>
    <meta:user-defined meta:name="OVERHEIDop.GmbID/DC.identifier">gmb-2017-160044</meta:user-defined>
    <meta:user-defined meta:name="OVERHEID.TaxonomieBeleidsagenda/OVERHEID.category">Ruimte en infrastructuur | Organisatie en beleid</meta:user-defined>
    <meta:user-defined meta:name="OVERHEIDop.referentienummer">Z-2017/034519</meta:user-defined>
    <meta:user-defined meta:name="DCTERMS.abstract">Japan Festival 2017 op 8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