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voormalige kippenstallen op het perceel Blikman Kikkertweg 17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7 heeft de gemeente Dalfsen een melding ontvangen voor het slopen van voormalige kippenstallen op het perceel Blikman Kikkertweg 17A in Lemelerveld. De melding is geregistreerd onder zaaknummer Z/17/56882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0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voormalige kippenstallen op het perceel Blikman Kikkertweg 17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41</meta:user-defined>
    <meta:user-defined meta:name="OVERHEIDop.GmbID/DC.identifier">gmb-2017-16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1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2478 495118</meta:user-defined>
    <meta:user-defined meta:name="OVERHEIDop.versieInformatie"/>
  </office:meta>
</office:document-meta>
</file>