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straat 25, 5241 CD, Rosmalen, uitbreiden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enstraat 25, 5241 CD, Rosmalen, uitbreiden bestaande woning, bouwen, strijd bestemmingsplan, WB00039009, 05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0040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040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040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nstraat 25, 5241 CD, Rosmalen, uitbreiden bestaan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60040</meta:user-defined>
    <meta:user-defined meta:name="OVERHEIDop.GmbID/DC.identifier">gmb-2017-1600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CD 25</meta:user-defined>
    <meta:user-defined meta:name="OVERHEIDop.woonplaats">Rosmalen</meta:user-defined>
    <meta:user-defined meta:name="OVERHEIDop.straatnaam">V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107 414123</meta:user-defined>
    <meta:user-defined meta:name="OVERHEIDop.versieInformatie"/>
  </office:meta>
</office:document-meta>
</file>