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Celzusterenstraat 5, het verwijderen van asbesthoudend materiaa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Celzusterenstraat 5, het verwijderen van asbesthoudend materiaal. Rechtsmiddel: Geen. Ter informatie.</text:p>
            <text:p text:style-name="common-al"/>
            <text:p text:style-name="last-al">Stadsberichten, 13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0037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037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037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Ingediende sloopmelding, Celzusterenstraat 5, het verwijderen van asbesthoudend materiaa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037</meta:user-defined>
    <meta:user-defined meta:name="OVERHEIDop.GmbID/DC.identifier">gmb-2017-160037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op.referentienummer">10128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JN 5</meta:user-defined>
    <meta:user-defined meta:name="OVERHEIDop.woonplaats">Amersfoort</meta:user-defined>
    <meta:user-defined meta:name="OVERHEIDop.straatnaam">Celzuster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38 463460</meta:user-defined>
    <meta:user-defined meta:name="OVERHEIDop.versieInformatie"/>
  </office:meta>
</office:document-meta>
</file>