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gedeeltelijke verbouwing van de panden, Bokstraat 43 en Bokstraat 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gedeeltelijke verbouwing van de panden, Bokstraat 43 en Bokstraat 45 6413 AR te Heerlen (datum </text:span>
            <text:span text:style-name="nadrukvet">aanvraag </text:span>
            <text:span text:style-name="nadrukvet">14-08-2017</text:span>
            <text:span text:style-name="nadrukvet">, dossiernummer 35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3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gedeeltelijke verbouwing van de panden, Bokstraat 43 en Bok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33</meta:user-defined>
    <meta:user-defined meta:name="OVERHEIDop.GmbID/DC.identifier">gmb-2017-160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R 43</meta:user-defined>
    <meta:user-defined meta:name="OVERHEIDop.woonplaats">Heerlen</meta:user-defined>
    <meta:user-defined meta:name="OVERHEIDop.straatnaam">Bokstraat</meta:user-defined>
    <meta:user-defined meta:name="OVERHEID.PostcodeHuisnummer/OVERHEIDop.postcodeHuisnummer">6413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31 324976</meta:user-defined>
    <meta:user-defined meta:name="OVERHEID.EPSG28992/DC.spatial">195330 324983</meta:user-defined>
    <meta:user-defined meta:name="OVERHEIDop.versieInformatie"/>
  </office:meta>
</office:document-meta>
</file>