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van 10 december 2017 t/m 2 januari 2018</text:p>
            <text:p text:style-name="common-al">Locatie: De Driesprong Rosmalen</text:p>
            <text:p text:style-name="common-al">Activiteit: Plaatsen Kerststal</text:p>
            <text:p text:style-name="common-al"/>
            <text:p text:style-name="common-al">Deze vergunning is aangevraagd op grond van artikel 2:10 van de Algemene plaatselijke verordening. U kunt uw schriftelijke zienswijzen voor dit evenement vóór 8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2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2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2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 - Evenementen/activiteiten Kerst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29</meta:user-defined>
    <meta:user-defined meta:name="OVERHEIDop.GmbID/DC.identifier">gmb-2017-160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9 414289</meta:user-defined>
    <meta:user-defined meta:name="OVERHEIDop.versieInformatie"/>
  </office:meta>
</office:document-meta>
</file>