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 16, 17 EN 18 SEPTEMBER 2017</text:p>
      <text:section text:name="regeling_id1-3-2" text:style-name="regeling">
        <text:section text:name="aanhef_id1-3-2-1" text:style-name="aanhef">
          <text:section text:name="preambule_id1-3-2-1-1" text:style-name="preambule">
            <text:p text:style-name="al">DE BURGEMEESTER VAN ENSCHEDE</text:p>
            <text:p text:style-name="al"/>
            <text:p text:style-name="al">OVERWEGENDE</text:p>
            <text:p text:style-name="al"/>
            <text:p text:style-name="al">Dat de organisatie “Fortress Europe” op zondag 17 september 2017 van 14:00 uur tot 16:30 uur een betoging (hierna ook: demonstratie) organiseert; dat het aantal te verwachten deelnemers 300-600 bedraagt; dat het doel van de demonstratie is: “tegen de islamisering en asielbeleid”; dat de Duitse band “Kategorie C” onderdeel uitmaakt van het programma; dat de locatie van de demonstratie ‘Villa de Bank’ is aan de Gronausestraat, en dat de deelnemers een route in de omgeving daarvan lopen; Dat Fortress Europe een internationale koepelorganisatie is waar meerdere groeperingen onder vallen, waaronder de organisatie Pegida;</text:p>
            <text:p text:style-name="al"/>
            <text:p text:style-name="al">Dat diverse organisaties, waaronder de Anti Fascistische Actie (AFA), voornemens zijn tegendemonstraties te houden op 17 september 2017; Dat uit eerdere demonstraties blijkt dat AFA aanhangers niet schuwen geweld te gebruiken tegen andere demonstranten en de politie;</text:p>
            <text:p text:style-name="al"/>
            <text:p text:style-name="al">Dat er ernstige vrees is voor het ontstaan van verstoringen van de openbare orde bij deze demonstraties:</text:p>
            <text:list text:style-name="id1-3-2-1-1-10">
              <text:list-item text:style-override="id1-3-2-1-1-10-1">
                <text:number>•</text:number>
                <text:p text:style-name="al">Bij verschillende eerdere demonstraties van Pegida in andere steden proberen tegendemonstranten (waaronder de Anti-Fascistische Aktie - AFA) de confrontatie aan te gaan met de demonstranten van Pegida, al dan niet met geweld. Politieoptreden is regelmatig noodzakelijk om confrontaties tussen beide groepen te voorkomen. Dit is ook het geval als voor de tegendemonstraties vooraf een andere locatie is aangewezen om deze te scheiden van de Pegida-demonstratie. Voorbeelden hiervan zijn een demonstratie van Pegida op 9-4-2017 in Groningen en op 7-5-2017 in Tilburg.</text:p>
              </text:list-item>
              <text:list-item text:style-override="id1-3-2-1-1-10-2">
                <text:number>•</text:number>
                <text:p text:style-name="al">De demonstratie van Fortress Europe krijgt, in afwijking van eerdere Pegida-demonstraties in Nederland, een internationaal karakter. Fortress Europe heeft als beweging een internationaal karakter. Tevens zullen ook buitenlandse sprekers speechen.</text:p>
              </text:list-item>
              <text:list-item text:style-override="id1-3-2-1-1-10-3">
                <text:number>•</text:number>
                <text:p text:style-name="al">Er zijn 3 andere demonstraties bij de gemeente gemeld voor 17 september 2017, o.a. om een tegengeluid te laten horen tegen de demonstratie van Fortress Europe.</text:p>
              </text:list-item>
              <text:list-item text:style-override="id1-3-2-1-1-10-4">
                <text:number>•</text:number>
                <text:p text:style-name="al">Naar verwachting zal een groot aantal demonstranten op de dag van de demonstratie naar Enschede komen.</text:p>
              </text:list-item>
              <text:list-item text:style-override="id1-3-2-1-1-10-5">
                <text:number>•</text:number>
                <text:p text:style-name="al">Kategorie C is een band is met een grote aanhang onder Duitse voetbalhooligans. Deze band wordt als rechts extremistisch aangeduid. Enkele optredens van deze band zijn in het verleden verboden vanwege het gedrag van de band en haar publiek, de aanzuigende werking op andersdenkenden en het daarmee gepaard gaande risico op openbare orde verstoringen.</text:p>
              </text:list-item>
              <text:list-item text:style-override="id1-3-2-1-1-10-6">
                <text:number>•</text:number>
                <text:p text:style-name="al">AFA Nederland heeft opgeroepen de als ‘neo-nazi demonstratie’ betitelde demonstratie van Fortress Europe te stoppen.</text:p>
              </text:list-item>
              <text:list-item text:style-override="id1-3-2-1-1-10-7">
                <text:number>•</text:number>
                <text:p text:style-name="al">Op zondag 17 september 2017 wordt in Enschede ook de wedstrijd FC Twente – FC Utrecht wordt gespeeld.</text:p>
              </text:list-item>
              <text:list-item text:style-override="id1-3-2-1-1-10-8">
                <text:number>•</text:number>
                <text:p text:style-name="al">Ter voorkoming van mogelijke ordeverstoringen zijn de locaties van de demonstratie van Fortress Europe enerzijds en de andere demonstraties anderzijds gescheiden.</text:p>
              </text:list-item>
              <text:list-item text:style-override="id1-3-2-1-1-10-9">
                <text:number>•</text:number>
                <text:p text:style-name="al">Desondanks kan een vermenging of kruisende beweging ontstaan van demonstranten en eventueel voetbalsupporters, met name in de trein, op het station, in de binnenstad en rond de demonstratieterreinen maar mogelijk ook op andere locaties in de stad.</text:p>
              </text:list-item>
            </text:list>
            <text:p text:style-name="al"/>
            <text:p text:style-name="al">Dat er tevens ernstige vrees is voor verstoringen van de openbare orde door de aanwezigheid van wapens: </text:p>
            <text:list text:style-name="id1-3-2-1-1-13">
              <text:list-item text:style-override="id1-3-2-1-1-13-1">
                <text:number>•</text:number>
                <text:p text:style-name="al">Dat uit informatie van de politie is af te leiden dat demonstranten van verschillende organisaties, bijvoorbeeld Pegida en AFA, bij eerdere demonstraties in zowel Enschede als andere steden wapens, munitie en brandbare/ontplofbare stoffen bij zich hebben gehad en hebben vervoerd;</text:p>
              </text:list-item>
              <text:list-item text:style-override="id1-3-2-1-1-13-2">
                <text:number>•</text:number>
                <text:p text:style-name="al">Dat bijvoorbeeld demonstraties van Fortress Europe en andere organisaties op 18 juni 2017 in Enschede zijn verboden; dat desondanks aanhangers van diverse groeperingen naar Enschede zijn gekomen om alsnog te demonstreren dan wel hun onvrede over het verbod kenbaar te maken; dat daarbij door de politie aanhoudingen zijn verricht en in twee gevallen wapens werden aangetroffen, namelijk een mes en een boksbeugel; </text:p>
              </text:list-item>
              <text:list-item text:style-override="id1-3-2-1-1-13-3">
                <text:number>•</text:number>
                <text:p text:style-name="al">Dat verder uit informatie blijkt dat demonstranten zich door middel van bussen naar Enschede kunnen begeven; dat daarin dan mogelijk wapens of brandbare of ontplofbare stoffen worden verborgen of meegevoerd;</text:p>
              </text:list-item>
            </text:list>
            <text:p text:style-name="al"/>
            <text:p text:style-name="al">Dat er derhalve ernstige vrees bestaat voor het ontstaan van verstoring van de openbare orde door de aanwezigheid van wapens;</text:p>
            <text:p text:style-name="al"/>
            <text:p text:style-name="al">Dat het gezien het voorgaande noodzakelijk is om tijdelijk het hele grondgebied van de gemeente Enschede aan te wijzen als veiligheidsrisicogebied waarin het instrument van preventief fouilleren kan worden ingezet, teneinde een verstoring van de openbare orde door de aanwezigheid van wapens te voorkomen;</text:p>
            <text:p text:style-name="al"/>
            <text:p text:style-name="al">Dat bij besluit van 24 mei 2017 reeds een aantal veiligheidsrisicogebieden zijn aangewezen voor de periode 1 juni 2017 tot en met 31 mei 2018; Dat deze aanwijzing de volgende gebieden betreft, met inbegrip van de daarin gelegen voor het publiek openstaande gebouwen en daarbij behorende erven:</text:p>
            <text:list text:style-name="id1-3-2-1-1-20">
              <text:list-item text:style-override="id1-3-2-1-1-20-1">
                <text:number>•</text:number>
                <text:p text:style-name="al">Het centrum in de binnenstad van Enschede, zijnde het gebied omsloten door de Ripperdastraat, de Ruyterlaan, Hengelosestraat, Molenstraat, Oldenzaalsestraat, Boulevard 1945, Mooienhof, Ledeboerstraat, Kuipersdijk, Beltstraat, Koningstraat, Haaksbergerstraat, rotonde Haaksbergerstraat/ Boulevard/ Ripperdastraat, met inbegrip van genoemde straten van gevel tot gevel voor zover direct grenzend aan het omsloten gebied;</text:p>
              </text:list-item>
              <text:list-item text:style-override="id1-3-2-1-1-20-2">
                <text:number>•</text:number>
                <text:p text:style-name="al">Het gebied rond de Grolsch Veste, zijnde het gebied omsloten door de gemeentegrens van Enschede, de Hengelosestraat, de Auke Vleerstraat en het Twentekanaal, en het gebied omsloten door de Kanaalstraat en de Lonnekerbrugstraat, met inbegrip van genoemde straten van gevel tot gevel voor zover direct grenzend aan het omsloten gebied;</text:p>
              </text:list-item>
              <text:list-item text:style-override="id1-3-2-1-1-20-3">
                <text:number>•</text:number>
                <text:p text:style-name="al">De invalswegen van Enschede, zijnde de A35/N35 vanaf de gemeentegrens, de Haaksbergerstraat/N18 vanaf de gemeentegrens, de Oldenzaalsestraat vanaf de gemeentegrens, de Weerseloseweg vanaf de gemeentegrens, de Deurningerstraat, de Gronausestraat, de Boulevard 1945 tussen de Oldenzaalsestraat/Mooienhof en Gronausestraat, de Oostweg, de Zuiderval, de Westerval, de Auke Vleerstraat, de Hendrik ter Kuilestraat, de Parkweg (tussen de Westerval en de Lambertus Buddestraat), alle genoemde straten van gevel tot gevel, inclusief op- en afritten en naastgelegen parkeerplaatsen.</text:p>
              </text:list-item>
            </text:list>
            <text:p text:style-name="al"/>
            <text:p text:style-name="al">Dat de onderhavige aanwijzing van veiligheidsrisicogebieden niet de bovengenoemde gebieden omvat die reeds zijn aangewezen bij het besluit van 24 mei 2017;</text:p>
            <text:p text:style-name="al"/>
            <text:p text:style-name="al">Dat overleg heeft plaatsgevonden met de politie en de Officier van Justitie overeenkomstig artikel 151b lid 2 Gemeentewet alvorens tot deze aanwijzing over te gaan;</text:p>
            <text:p text:style-name="al"/>
            <text:p text:style-name="al">Gelet op het bepaalde in artikel 151b Gemeentewet en artikel 2:76 Algemene Plaatselijke verordening gemeente Enschede 2009;</text:p>
            <text:p text:style-name="al"/>
            <text:p text:style-name="al">BESLUIT</text:p>
            <text:p text:style-name="al"/>
            <text:p text:style-name="al">Vast te stellen de volgende aanwijzing van veiligheidsrisicogebied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et grondgebied van de gemeente Enschede, met inbegrip van de daarin gelegen voor het publiek openstaande gebouwen en daarbij behorende erven, wordt aangewezen als veiligheidsrisicogebied, met uitzondering van de bij besluit van 24 mei 2017 aangewezen veiligheidsrisicogebieden.</text:p>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op zaterdag 16 september 2017 22:00 uur en geldt tot maandag 18 september 2017 07:00 uur. </text:p>
            <text:p text:style-name="al"/>
          </text:section>
        </text:section>
        <text:section text:name="regeling-sluiting_id1-3-2-3" text:style-name="regeling-sluiting">
          <text:section text:name="ondertekening_id1-3-2-3-1">
            <text:p><text:span text:style-name="functie">Aldus op 13 september 2017 vastgesteld</text:span></text:p>
            <text:p><text:span text:style-name="functie">De burgemeester van Enschede,</text:span></text:p>
            <text:p><text:span text:style-name="functie"/></text:p>
            <text:p><text:span text:style-name="functie">dr. G.O. van Veldhuizen</text:span></text:p>
          </text:section>
        </text:section>
        <text:section text:name="nota-toelichting_id1-3-2-4" text:style-name="nota-toelichting">
          <text:p text:style-name="kop_level0"><text:span text:style-name="label"/> Toelichting</text:p>
          <text:p text:style-name="al">Deze aanwijzing is bedoeld om het gebied (met inbegrip van de daarin gelegen voor het publiek openstaande gebouwen en daarbij behorende erven) te bepalen waarin de officier van justitie kan gelasten de bevoegdheden uit te oefenen die worden genoemd in artikelen 50, 51 en 52 Wet Wapens en munitie: vervoermiddelen te onderzoeken op wapens of munitie, een ieder aan zijn kleding te onderzoeken op de aanwezigheid van wapens of munitie en verpakkingen met inbegrip van reisbagage te onderzoeken op wapens en munitie.</text:p>
          <text:p text:style-name="al"/>
          <text:p text:style-name="al">
          <text:span text:style-name="nadrukvet">Bezwaar</text:span>
        </text:p>
          <text:p text:style-name="al">Tegen dit besluit kan een belanghebbende binnen zes weken na bekendmaking bezwaar maken bij de burgemeester van Enschede, Postbus 20, 7500 AA ENSCHEDE. Hiervoor dient een bezwaarschrift te worden ingediend dat naam en adres, dagtekening, kenmerk of omschrijving van het besluit en de gronden van het bezwaar moet bevatten. Een kopie van het besluit waartegen het bezwaar zich richt moet worden meegezonden. Indien een bezwaarschrift is ingediend kan bij de voorzieningenrechter van de rechtbank Overijssel (Sector Bestuursrecht, postbus 10067, 8000 GB Zwolle) een verzoek om een voorlopige voorziening worden ingediend. Meer informatie is te vinden op www.enschede.nl, onder de zoekterm “Bezwaarschrift indien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0028</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028</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028</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EILIGHEIDSRISICOGEBIED 16, 17 EN 18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60028</meta:user-defined>
    <meta:user-defined meta:name="OVERHEIDop.GmbID/DC.identifier">gmb-2017-160028</meta:user-defined>
    <meta:user-defined meta:name="OVERHEID.TaxonomieBeleidsagenda/OVERHEID.category">Openbare orde en veiligheid | Organisatie en beleid</meta:user-defined>
    <meta:user-defined meta:name="OVERHEID.Gemeente/DC.spatial">Enschede</meta:user-defined>
    <meta:user-defined meta:name="DC.source">artikel 151b van de Gemeentewet;1.0:c:BWBR0005416&amp;artikel=151b&amp;g=2017-07-01</meta:user-defined>
    <meta:user-defined meta:name="DC.source">;http://decentrale.regelgeving.overheid.nl/cvdr/xhtmloutput/Historie/Enschede/CVDR332923/CVDR332923_11.html</meta:user-defined>
    <meta:user-defined meta:name="DCTERMS.alternative">Aanwijzingsbesluit veiligheidsrisicogebied 16, 17 en 18 september</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09-16</meta:user-defined>
    <meta:user-defined meta:name="OVERHEIDgvop.Informatietype/DC.type">Overige besluiten van algemene strekking</meta:user-defined>
    <meta:user-defined meta:name="OVERHEID.Gemeente/DCTERMS.publisher">Enschede</meta:user-defined>
    <meta:user-defined meta:name="OVERHEID.Gemeente/OVERHEID.authority">Enschede</meta:user-defined>
    <meta:user-defined meta:name="OVERHEIDop.betreftRegeling">CVDR602866_1</meta:user-defined>
    <meta:user-defined meta:name="OVERHEIDop.versieInformatie"/>
  </office:meta>
</office:document-meta>
</file>