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2, 5212 CL, ’s-Hertogenbosch, het plaatsen van een voordeur t.b.v. nieuw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artshertogenlaan 12, 5212 CL, ’s-Hertogenbosch, het plaatsen van een voordeur t.b.v. nieuwe woonruimte, bouwen, WB00039052, 0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2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2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2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12, 5212 CL, ’s-Hertogenbosch, het plaatsen van een voordeur t.b.v. nieuwe woo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24</meta:user-defined>
    <meta:user-defined meta:name="OVERHEIDop.GmbID/DC.identifier">gmb-2017-160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CL 12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99 412312</meta:user-defined>
    <meta:user-defined meta:name="OVERHEIDop.versieInformatie"/>
  </office:meta>
</office:document-meta>
</file>