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32, 5244 HR, Rosmalen, het vergroten van e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hoeven 232, 5244 HR, Rosmalen, het vergroten van een woonkamer, bouwen, WB00039065, 0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2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232, 5244 HR, Rosmalen, het vergroten van een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23</meta:user-defined>
    <meta:user-defined meta:name="OVERHEIDop.GmbID/DC.identifier">gmb-2017-160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R 232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92 414400</meta:user-defined>
    <meta:user-defined meta:name="OVERHEIDop.versieInformatie"/>
  </office:meta>
</office:document-meta>
</file>