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3193865 – Not Stephanus Roesstraat 13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ot Stephanus Roesstraat 13 te Winssen</text:p>
            <text:p text:style-name="tussenkopcur">Omschrijving : kapvergunning M_P0107 ACPLEOPO</text:p>
            <text:p text:style-name="tussenkopcur">Datum ontvangst : 12 september 2017</text:p>
            <text:p text:style-name="tussenkopcur">Zaaknummer ODRN : W.Z17.10634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0022</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022</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022</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3193865 – Not Stephanus Roesstraat 13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022</meta:user-defined>
    <meta:user-defined meta:name="OVERHEIDop.GmbID/DC.identifier">gmb-2017-1600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D 13</meta:user-defined>
    <meta:user-defined meta:name="OVERHEIDop.woonplaats">Winssen</meta:user-defined>
    <meta:user-defined meta:name="OVERHEIDop.straatnaam">Notaris Stephanus Roes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300 432275</meta:user-defined>
    <meta:user-defined meta:name="OVERHEIDop.versieInformatie"/>
  </office:meta>
</office:document-meta>
</file>