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Bundersteegpad en de Reigerborch te Rosmalen, het vervangen van de fiet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ussen Bundersteegpad en de Reigerborch te Rosmalen, het vervangen van de fietsbrug, bouwen, WB00039054, 0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021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2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2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ssen Bundersteegpad en de Reigerborch te Rosmalen, het vervangen van de fiet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21</meta:user-defined>
    <meta:user-defined meta:name="OVERHEIDop.GmbID/DC.identifier">gmb-2017-160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TD 23</meta:user-defined>
    <meta:user-defined meta:name="OVERHEIDop.woonplaats">Rosmalen</meta:user-defined>
    <meta:user-defined meta:name="OVERHEIDop.straatnaam">Reiger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50 415198</meta:user-defined>
    <meta:user-defined meta:name="OVERHEIDop.versieInformatie"/>
  </office:meta>
</office:document-meta>
</file>