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kkerpad 26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kkerpad 26, 3755 TL, het vellen van 2 bomen, ingekomen 8 sept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0019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1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1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kkerpad 26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19</meta:user-defined>
    <meta:user-defined meta:name="OVERHEIDop.GmbID/DC.identifier">gmb-2017-160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Akkerpa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320 473494</meta:user-defined>
    <meta:user-defined meta:name="OVERHEIDop.versieInformatie"/>
  </office:meta>
</office:document-meta>
</file>