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39 Van Coehoornhof 42 te Tilburg, kappen van 1 boom, verzonden 1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4 - Z-HZ_WABO-2017-02939 - B - Van Coehoornhof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1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39 Van Coehoornhof 42 te Tilburg, kappen van 1 boom, verzonden 1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14</meta:user-defined>
    <meta:user-defined meta:name="OVERHEIDop.GmbID/DC.identifier">gmb-2017-16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M</meta:user-defined>
    <meta:user-defined meta:name="OVERHEIDop.woonplaats">Tilburg</meta:user-defined>
    <meta:user-defined meta:name="OVERHEIDop.straatnaam">Van Coehoor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0813</meta:user-defined>
    <meta:user-defined meta:name="OVERHEID.EPSG28992/DC.spatial">133026 395593</meta:user-defined>
    <meta:user-defined meta:name="OVERHEIDop.versieInformatie"/>
  </office:meta>
</office:document-meta>
</file>