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een gebruiksvergunning t.b.v. Sint Jozef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uyn En Daelseweg 15, 5391 EC, Nuland, een gebruiksvergunning t.b.v. Sint Jozefoord, brandveilig gebruik, WB00039066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1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een gebruiksvergunning t.b.v. Sint Jozef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13</meta:user-defined>
    <meta:user-defined meta:name="OVERHEIDop.GmbID/DC.identifier">gmb-2017-160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